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5C10000037CAAC3BBC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style:vertical-pos="from-top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3" text:anchor-type="as-char" svg:y="-5.5028in" svg:width="7.1602in" svg:height="4.3362in" draw:z-index="0"><draw:image xlink:href="Pictures/10000000000005C10000037CAAC3BBC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fe Sergio</meta:initial-creator>
    <meta:creation-date>2014-07-24T19:31:38</meta:creation-date>
    <dc:date>2014-07-24T19:32:50</dc:date>
    <dc:creator>Steffe Sergio</dc:creator>
    <meta:editing-duration>PT00H01M12S</meta:editing-duration>
    <meta:editing-cycles>2</meta:editing-cycles>
    <meta:generator>OpenOffice.org/3.2$Unix OpenOffice.org_project/320m19$Build-9505</meta:generator>
    <meta:document-statistic meta:table-count="0" meta:image-count="1" meta:object-count="0" meta:page-count="1" meta:paragraph-count="1" meta:word-count="0" meta:character-count="1"/>
  </office:meta>
</office:document-meta>
</file>