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51A0000047486153D6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fo:margin-left="0in" fo:margin-right="0in" style:vertical-pos="from-top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2" text:anchor-type="as-char" svg:y="-5.9161in" svg:width="6.8291in" svg:height="5.961in" draw:z-index="0"><draw:image xlink:href="Pictures/100000000000051A0000047486153D6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fe Sergio</meta:initial-creator>
    <meta:creation-date>2014-07-24T19:30:27</meta:creation-date>
    <meta:document-statistic meta:table-count="0" meta:image-count="1" meta:object-count="0" meta:page-count="1" meta:paragraph-count="1" meta:word-count="0" meta:character-count="1"/>
    <dc:date>2014-07-24T19:31:14</dc:date>
    <dc:creator>Steffe Sergio</dc:creator>
    <meta:editing-duration>PT00H00M47S</meta:editing-duration>
    <meta:editing-cycles>1</meta:editing-cycles>
    <meta:generator>OpenOffice.org/3.2$Unix OpenOffice.org_project/320m19$Build-9505</meta:generator>
  </office:meta>
</office:document-meta>
</file>